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google.com.ar/maps/place/Los+Cauquenes+Resort+%26+Spa/@-54.8418488,-68.3736778,16.54z/data=!4m5!3m4!1s0xbc4c24816c81605d:0xfd605d91c80a110b!8m2!3d-54.841858!4d-68.3725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27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" meta:character-count="181" meta:non-whitespace-character-count="181"/>
    <meta:generator>LibreOfficeDev/5.1.0.3$Linux_X86_64 LibreOffice_project/</meta:generator>
  </office:meta>
</office:document-meta>
</file>